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T4" style:family="text">
      <style:text-properties fo:language="es" fo:country="AR" officeooo:rsid="001dddf3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5"><text:span text:style-name="T3">Su preocupación ante las versiones periodísticas que anunciarían, por parte del Gobierno Nacional, la modificación de la traza del Proyecto Autopista Rosario-Rufino sobre la Ruta Nacional N° 33, por uno nuevo que comprendería solamente como autopista el trayecto que va desde la ciudad de Rosario a Venado Tuerto, significando esto un grave perjuicio para la región sur-sur de la provincia con eje en Rufino. </text:span><text:span text:style-name="T4">Así</text:span><text:span text:style-name="T3"> mismo insta al Poder Ejecutivo a gestionar ante el Gobierno Nacional, se ejecute el Proyecto de Autopista original cuya traza va desde Rosario a Rufino, el que </text:span><text:span text:style-name="T4">f</text:span><text:span text:style-name="T3">uera estudiado y aprobado para su pronta convocatoria a licitación pública </text:span>internacional tal cual lo oportunamente anunciado por Vialidad Nacional. </text:p>
      <text:p text:style-name="P3"/>
      <text:p text:style-name="P3"/>
      <text:p text:style-name="P3"/>
      <text:p text:style-name="P4"><text:span text:style-name="T1">SALA DE SESIONES</text:span><text:span text:style-name="T2">, 31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5T08:54:10.814567079</dc:date>
    <meta:print-date>2016-04-01T10:58:17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143" meta:character-count="877" meta:non-whitespace-character-count="735"/>
    <meta:user-defined meta:name="Información 1"/>
    <meta:user-defined meta:name="Información 2"/>
    <meta:user-defined meta:name="Información 3"/>
    <meta:user-defined meta:name="Información 4"/>
  </office:meta>
</office:document-meta>
</file>